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148cm" fo:margin-left="-0.208cm" fo:margin-top="0cm" fo:margin-bottom="0cm" table:align="left" style:writing-mode="lr-tb"/>
    </style:style>
    <style:style style:name="Tabella1.A" style:family="table-column">
      <style:table-column-properties style:column-width="2.485cm"/>
    </style:style>
    <style:style style:name="Tabella1.B" style:family="table-column">
      <style:table-column-properties style:column-width="5.271cm"/>
    </style:style>
    <style:style style:name="Tabella1.C" style:family="table-column">
      <style:table-column-properties style:column-width="3.163cm"/>
    </style:style>
    <style:style style:name="Tabella1.D" style:family="table-column">
      <style:table-column-properties style:column-width="4.593cm"/>
    </style:style>
    <style:style style:name="Tabella1.E" style:family="table-column">
      <style:table-column-properties style:column-width="3.284cm"/>
    </style:style>
    <style:style style:name="Tabella1.F" style:family="table-column">
      <style:table-column-properties style:column-width="3.962cm"/>
    </style:style>
    <style:style style:name="Tabella1.G" style:family="table-column">
      <style:table-column-properties style:column-width="4.38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2.223cm" style:keep-together="true" fo:keep-together="auto"/>
    </style:style>
    <style:style style:name="Tabella1.3" style:family="table-row">
      <style:table-row-properties style:min-row-height="2.17cm" style:keep-together="true" fo:keep-together="auto"/>
    </style:style>
    <style:style style:name="Tabella1.4" style:family="table-row">
      <style:table-row-properties style:min-row-height="2.434cm" style:keep-together="true" fo:keep-together="auto"/>
    </style:style>
    <style:style style:name="Tabella1.5" style:family="table-row">
      <style:table-row-properties style:min-row-height="2.249cm" style:keep-together="true" fo:keep-together="auto"/>
    </style:style>
    <style:style style:name="Tabella1.6" style:family="table-row">
      <style:table-row-properties style:min-row-height="2.54cm" style:keep-together="true" fo:keep-together="auto"/>
    </style:style>
    <style:style style:name="Tabella2" style:family="table">
      <style:table-properties style:width="27.148cm" fo:margin-left="-0.208cm" fo:margin-top="0cm" fo:margin-bottom="0cm" table:align="left" style:writing-mode="lr-tb"/>
    </style:style>
    <style:style style:name="Tabella2.A" style:family="table-column">
      <style:table-column-properties style:column-width="2.485cm"/>
    </style:style>
    <style:style style:name="Tabella2.B" style:family="table-column">
      <style:table-column-properties style:column-width="5.271cm"/>
    </style:style>
    <style:style style:name="Tabella2.C" style:family="table-column">
      <style:table-column-properties style:column-width="3.163cm"/>
    </style:style>
    <style:style style:name="Tabella2.D" style:family="table-column">
      <style:table-column-properties style:column-width="4.593cm"/>
    </style:style>
    <style:style style:name="Tabella2.E" style:family="table-column">
      <style:table-column-properties style:column-width="3.284cm"/>
    </style:style>
    <style:style style:name="Tabella2.F" style:family="table-column">
      <style:table-column-properties style:column-width="3.962cm"/>
    </style:style>
    <style:style style:name="Tabella2.G" style:family="table-column">
      <style:table-column-properties style:column-width="4.389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2.223cm" style:keep-together="true" fo:keep-together="auto"/>
    </style:style>
    <style:style style:name="Tabella2.3" style:family="table-row">
      <style:table-row-properties style:min-row-height="2.17cm" style:keep-together="true" fo:keep-together="auto"/>
    </style:style>
    <style:style style:name="Tabella2.4" style:family="table-row">
      <style:table-row-properties style:min-row-height="2.434cm" style:keep-together="true" fo:keep-together="auto"/>
    </style:style>
    <style:style style:name="Tabella2.5" style:family="table-row">
      <style:table-row-properties style:min-row-height="2.249cm" style:keep-together="true" fo:keep-together="auto"/>
    </style:style>
    <style:style style:name="Tabella2.6" style:family="table-row">
      <style:table-row-properties style:min-row-height="2.54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style:font-name-asian="Arial2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9pt" style:font-name-asian="Arial2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name-asian="Arial2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ff33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3300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33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2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fo:color="#000000" fo:font-size="9pt" style:font-name-asian="Calibri1" style:font-size-asian="9pt" style:font-name-complex="Calibri1" style:font-size-complex="9pt"/>
    </style:style>
    <style:style style:name="T8" style:family="text">
      <style:text-properties fo:color="#000000" fo:font-size="9pt" fo:font-style="italic" style:font-name-asian="Calibri1" style:font-size-asian="9pt" style:font-style-asian="italic" style:font-name-complex="Calibri1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omune di Impruneta</text:span></text:p>
      <text:p text:style-name="P3"><text:span text:style-name="T1">Menù Primavera-Estate per Nido di Infanzia anno 2022-2023</text:span></text:p>
      <text:p text:style-name="P3"><text:span text:style-name="T3">LUGLIO 202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0"><text:span text:style-name="T4">I settimana</text:span></text:p>
            <text:p text:style-name="P4"/>
          </table:table-cell>
          <table:table-cell table:style-name="Tabella1.A1" office:value-type="string">
            <text:p text:style-name="P10"><text:span text:style-name="T4">II settimana</text:span></text:p>
            <text:p text:style-name="P4"/>
          </table:table-cell>
          <table:table-cell table:style-name="Tabella1.A1" office:value-type="string">
            <text:p text:style-name="P10"><text:span text:style-name="T4">III settimana</text:span></text:p>
            <text:p text:style-name="P4"/>
          </table:table-cell>
          <table:table-cell table:style-name="Tabella1.A1" office:value-type="string">
            <text:p text:style-name="P10"><text:span text:style-name="T4">IV settimana</text:span></text:p>
          </table:table-cell>
          <table:table-cell table:style-name="Tabella1.A1" office:value-type="string">
            <text:p text:style-name="P10"><text:span text:style-name="T4">V settimana</text:span></text:p>
            <text:p text:style-name="P4"/>
          </table:table-cell>
          <table:table-cell table:style-name="Tabella1.A1" office:value-type="string">
            <text:p text:style-name="P10"><text:span text:style-name="T4">VI settimana</text:span></text:p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10"><text:span text:style-name="T4">Lunedì</text:span></text:p>
            <text:p text:style-name="P4"/>
          </table:table-cell>
          <table:table-cell table:style-name="Tabella1.A1" office:value-type="string">
            <text:p text:style-name="P10"><text:span text:style-name="T5">Pasta all'olio</text:span></text:p>
            <text:p text:style-name="P10"><text:span text:style-name="T5">Scaloppina al limone</text:span></text:p>
            <text:p text:style-name="P10"><text:span text:style-name="T5">Zucchine saltate</text:span></text:p>
            <text:p text:style-name="P10"><text:span text:style-name="T5">Insalata Verde</text:span></text:p>
            <text:p text:style-name="P10"><text:span text:style-name="T5">Frutta fresca</text:span></text:p>
            <text:p text:style-name="P11"/>
          </table:table-cell>
          <table:table-cell table:style-name="Tabella1.A1" office:value-type="string">
            <text:p text:style-name="P10"><text:span text:style-name="T5">Pasta alla crema di zucchine e ricotta</text:span></text:p>
            <text:p text:style-name="P10"><text:span text:style-name="T5">Petto di pollo al latte o al limone</text:span></text:p>
            <text:p text:style-name="P10"><text:span text:style-name="T5">Insalata mista</text:span></text:p>
            <text:p text:style-name="P10"><text:span text:style-name="T5">Spinaci* all’olio</text:span></text:p>
            <text:p text:style-name="P10"><text:span text:style-name="T5">Frutta fresca</text:span></text:p>
            <text:p text:style-name="P4"/>
          </table:table-cell>
          <table:table-cell table:style-name="Tabella1.A1" office:value-type="string">
            <text:p text:style-name="P10"><text:span text:style-name="T2">Riso all’olio</text:span></text:p>
            <text:p text:style-name="P10"><text:span text:style-name="T2">Filetto di merluzzo impanato</text:span></text:p>
            <text:p text:style-name="P10"><text:span text:style-name="T2">Carote* stufate</text:span></text:p>
            <text:p text:style-name="P10"><text:span text:style-name="T2">Insalata mista</text:span></text:p>
            <text:p text:style-name="P10"><text:span text:style-name="T2">Frutta fresca</text:span></text:p>
            <text:p text:style-name="P4"/>
          </table:table-cell>
          <table:table-cell table:style-name="Tabella1.A1" office:value-type="string">
            <text:p text:style-name="P10"><text:span text:style-name="T2">Passato di verdure con riso</text:span></text:p>
            <text:p text:style-name="P10"><text:span text:style-name="T2">Ricotta o Stracchino</text:span></text:p>
            <text:p text:style-name="P10"><text:span text:style-name="T2">Insalata mista</text:span></text:p>
            <text:p text:style-name="P10">Patate prezzemolate</text:p>
            <text:p text:style-name="P10"><text:span text:style-name="T2">Frutta fresca</text:span></text:p>
            <text:p text:style-name="P13"/>
          </table:table-cell>
          <table:table-cell table:style-name="Tabella1.A1" office:value-type="string">
            <text:p text:style-name="P10"><text:span text:style-name="T2">Pasta alle zucchine</text:span></text:p>
            <text:p text:style-name="P10"><text:span text:style-name="T2">Omelette</text:span></text:p>
            <text:p text:style-name="P10"><text:span text:style-name="T2">Dadolata di pomodori e basilico</text:span></text:p>
            <text:p text:style-name="P10"><text:span text:style-name="T2">Fagiolini* all’olio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Pasta al pomodoro</text:span></text:p>
            <text:p text:style-name="P10"><text:span text:style-name="T2">Arista al forno</text:span></text:p>
            <text:p text:style-name="P10"><text:span text:style-name="T2">Piselli* olio</text:span></text:p>
            <text:p text:style-name="P10"><text:span text:style-name="T2">Insalata mista</text:span></text:p>
            <text:p text:style-name="P10"><text:span text:style-name="T2">Frutta fresca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4">Martedì</text:span></text:p>
            <text:p text:style-name="P4"/>
          </table:table-cell>
          <table:table-cell table:style-name="Tabella1.A1" office:value-type="string">
            <text:p text:style-name="P10"><text:span text:style-name="T5">Minestra vegetale con pastina</text:span></text:p>
            <text:p text:style-name="P10"><text:span text:style-name="T5">Sformato di patate con uovo e formaggio</text:span></text:p>
            <text:p text:style-name="P10"><text:span text:style-name="T5">Insalata mista</text:span></text:p>
            <text:p text:style-name="P10"><text:span text:style-name="T5">Carote* Saltate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5">Passato di verdura con farro</text:span></text:p>
            <text:p text:style-name="P10"><text:span text:style-name="T5">Arista al forno</text:span></text:p>
            <text:p text:style-name="P10"><text:span text:style-name="T5">Patate arrosto/lesse</text:span></text:p>
            <text:p text:style-name="P10"><text:span text:style-name="T5">Carote* in tegame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5">Pasta al pesto senza pinoli</text:span></text:p>
            <text:p text:style-name="P10">Lenticchie agli aromi con pomodoro</text:p>
            <text:p text:style-name="P10"><text:span text:style-name="T5">Erbette saltate</text:span></text:p>
            <text:p text:style-name="P10"><text:span text:style-name="T5">Insalata verde</text:span></text:p>
            <text:p text:style-name="P10"><text:span text:style-name="T5">Frutta fresca</text:span></text:p>
            <text:p text:style-name="P12"/>
          </table:table-cell>
          <table:table-cell table:style-name="Tabella1.A1" office:value-type="string">
            <text:p text:style-name="P10"><text:span text:style-name="T2">Pasta pesto senza pinoli</text:span></text:p>
            <text:p text:style-name="P10"><text:span text:style-name="T2">Scaloppine di maiale agli aromi</text:span></text:p>
            <text:p text:style-name="P10"><text:span text:style-name="T2">Piselli* olio</text:span></text:p>
            <text:p text:style-name="P10"><text:span text:style-name="T2">Insalata mista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5">Vellutata di carote</text:span></text:p>
            <text:p text:style-name="P10"><text:span text:style-name="T5">Crocchette di pesce al forno</text:span></text:p>
            <text:p text:style-name="P10"><text:span text:style-name="T5">Patate prezzemolate</text:span></text:p>
            <text:p text:style-name="P10"><text:span text:style-name="T5">Spinaci* all’olio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2">Riso all’ortolana</text:span></text:p>
            <text:p text:style-name="P10"><text:span text:style-name="T2">Mozzarella</text:span></text:p>
            <text:p text:style-name="P10"><text:span text:style-name="T2">Pomodori e basilico</text:span></text:p>
            <text:p text:style-name="P10"><text:span text:style-name="T2">Spinaci* all’olio</text:span></text:p>
            <text:p text:style-name="P10"><text:span text:style-name="T2">Frutta fresca</text:span></text:p>
          </table:table-cell>
        </table:table-row>
        <table:table-row table:style-name="Tabella1.4">
          <table:table-cell table:style-name="Tabella1.A1" office:value-type="string">
            <text:p text:style-name="P10"><text:span text:style-name="T4">Mercoledì</text:span></text:p>
            <text:p text:style-name="P4"/>
          </table:table-cell>
          <table:table-cell table:style-name="Tabella1.A1" office:value-type="string">
            <text:p text:style-name="P10"><text:span text:style-name="T5">Pasta al pesto senza pinoli</text:span></text:p>
            <text:p text:style-name="P10"><text:span text:style-name="T5">Fesa di tacchino arrosto</text:span></text:p>
            <text:p text:style-name="P10"><text:span text:style-name="T5">Insalata Verde</text:span></text:p>
            <text:p text:style-name="P10"><text:span text:style-name="T5">Bietole* saltate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5">Riso olio</text:span></text:p>
            <text:p text:style-name="P10"><text:span text:style-name="T5">Filetto di merluzzo alla livornese</text:span></text:p>
            <text:p text:style-name="P10"><text:span text:style-name="T5">Insalata di pomodori</text:span></text:p>
            <text:p text:style-name="P10"><text:span text:style-name="T5">Piselli* all’olio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8"><text:span text:style-name="T5">Minestrina vegetale con riso</text:span></text:p>
            <text:p text:style-name="P10"><text:span text:style-name="T5">Sformato di patate, uovo e formaggio</text:span></text:p>
            <text:p text:style-name="P10"><text:span text:style-name="T5">Cruditè di carote</text:span></text:p>
            <text:p text:style-name="P10"><text:span text:style-name="T5">Fagiolini all’olio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2">Riso al parmigiano</text:span></text:p>
            <text:p text:style-name="P10"><text:span text:style-name="T2">Brasato</text:span></text:p>
            <text:p text:style-name="P10"><text:span text:style-name="T2">Zucchine al basilico</text:span></text:p>
            <text:p text:style-name="P10"><text:span text:style-name="T2">Insalata verde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5">Pasta al pomodoro fresco</text:span></text:p>
            <text:p text:style-name="P10"><text:span text:style-name="T5">Hamburger alla piastra</text:span></text:p>
            <text:p text:style-name="P10"><text:span text:style-name="T5">Fagiolini* al limone</text:span></text:p>
            <text:p text:style-name="P10"><text:span text:style-name="T5">Insalata mista</text:span></text:p>
            <text:p text:style-name="P10"><text:span text:style-name="T5">Frutta fresca</text:span></text:p>
            <text:p text:style-name="P4"/>
          </table:table-cell>
          <table:table-cell table:style-name="Tabella1.A1" office:value-type="string">
            <text:p text:style-name="P10"><text:span text:style-name="T2">Pasta alla braccio di ferro</text:span></text:p>
            <text:p text:style-name="P10"><text:span text:style-name="T2">Filetto di merluzzo alla mugnaia</text:span></text:p>
            <text:p text:style-name="P10"><text:span text:style-name="T2">Carote* prezzemolate</text:span></text:p>
            <text:p text:style-name="P10"><text:span text:style-name="T2">Insalata verde</text:span></text:p>
            <text:p text:style-name="P10"><text:span text:style-name="T2">Frutta fresca</text:span></text:p>
          </table:table-cell>
        </table:table-row>
        <table:table-row table:style-name="Tabella1.5">
          <table:table-cell table:style-name="Tabella1.A1" office:value-type="string">
            <text:p text:style-name="P10"><text:span text:style-name="T4">Giovedì</text:span></text:p>
            <text:p text:style-name="P4"/>
          </table:table-cell>
          <table:table-cell table:style-name="Tabella1.A1" office:value-type="string">
            <text:p text:style-name="P10"><text:span text:style-name="T5">Pasta al pomodoro crudo e basilico</text:span></text:p>
            <text:p text:style-name="P10"><text:span text:style-name="T5">Polpette di pesce</text:span></text:p>
            <text:p text:style-name="P10"><text:span text:style-name="T5">Insalata Mista</text:span></text:p>
            <text:p text:style-name="P10"><text:span text:style-name="T5">Fagiolini* al limone</text:span></text:p>
            <text:p text:style-name="P10"><text:span text:style-name="T5">Frutta fresca</text:span></text:p>
            <text:p text:style-name="P6"/>
            <text:p text:style-name="P7"/>
          </table:table-cell>
          <table:table-cell table:style-name="Tabella1.A1" office:value-type="string">
            <text:p text:style-name="P10"><text:span text:style-name="T2">Pasta al ragù</text:span></text:p>
            <text:p text:style-name="P10"><text:span text:style-name="T2">Stracchino</text:span></text:p>
            <text:p text:style-name="P10"><text:span text:style-name="T2">Insalata Verde</text:span></text:p>
            <text:p text:style-name="P10"><text:span text:style-name="T2">Zucchine saltate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Pasta e ceci</text:span></text:p>
            <text:p text:style-name="P10"><text:span text:style-name="T2">Ricotta o stracchino</text:span></text:p>
            <text:p text:style-name="P10"><text:span text:style-name="T2">Insalata di pomodori e cetrioli</text:span></text:p>
            <text:p text:style-name="P10"><text:span text:style-name="T2">Spinaci* all’olio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Pasta al pomodoro</text:span></text:p>
            <text:p text:style-name="P10"><text:span text:style-name="T2">Burger di merluzzo al forno</text:span></text:p>
            <text:p text:style-name="P10"><text:span text:style-name="T2">Insalata di pomodori</text:span></text:p>
            <text:p text:style-name="P10"><text:span text:style-name="T2">Carote* all’olio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Pasta rosè</text:span></text:p>
            <text:p text:style-name="P10"><text:span text:style-name="T2">Petto di pollo al limone</text:span></text:p>
            <text:p text:style-name="P10"><text:span text:style-name="T2">Verdura mista al forno</text:span></text:p>
            <text:p text:style-name="P9"><text:span text:style-name="T2">Insalata verde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Lasagne al ragù</text:span></text:p>
            <text:p text:style-name="P10"><text:span text:style-name="T2">Stracchino</text:span></text:p>
            <text:p text:style-name="P10"><text:span text:style-name="T2">Fagiolini* al limone</text:span></text:p>
            <text:p text:style-name="P10"><text:span text:style-name="T2">Insalata di pomodori</text:span></text:p>
            <text:p text:style-name="P10"><text:span text:style-name="T2">Frutta fresca</text:span></text:p>
          </table:table-cell>
        </table:table-row>
        <table:table-row table:style-name="Tabella1.6">
          <table:table-cell table:style-name="Tabella1.A1" office:value-type="string">
            <text:p text:style-name="P10"><text:span text:style-name="T1">Venerdì</text:span></text:p>
            <text:p text:style-name="P4"/>
          </table:table-cell>
          <table:table-cell table:style-name="Tabella1.A1" office:value-type="string">
            <text:p text:style-name="P10"><text:span text:style-name="T5">Risotto alle verdure di stagione</text:span></text:p>
            <text:p text:style-name="P10"><text:span text:style-name="T5">Prosciutto cotto</text:span></text:p>
            <text:p text:style-name="P10"><text:span text:style-name="T5">Carote al tegame</text:span></text:p>
            <text:p text:style-name="P10"><text:span text:style-name="T5">Spinaci* Saltati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5">Pasta al pesto senza pinoli</text:span></text:p>
            <text:p text:style-name="P10"><text:span text:style-name="T5">Scaloppine alla pizzaiola</text:span></text:p>
            <text:p text:style-name="P10"><text:span text:style-name="T5">Insalata mista</text:span></text:p>
            <text:p text:style-name="P10"><text:span text:style-name="T5">Bietole* saltate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5">Pasta al pomodoro crudo e basilico</text:span></text:p>
            <text:p text:style-name="P10"><text:span text:style-name="T5">Tacchino arrosto</text:span></text:p>
            <text:p text:style-name="P10"><text:span text:style-name="T5">Verdura mista al forno (patate, carote e zucchine)</text:span></text:p>
            <text:p text:style-name="P10"><text:span text:style-name="T5">Insalata verde</text:span></text:p>
            <text:p text:style-name="P10"><text:span text:style-name="T5">Frutta fresca</text:span></text:p>
          </table:table-cell>
          <table:table-cell table:style-name="Tabella1.A1" office:value-type="string">
            <text:p text:style-name="P10"><text:span text:style-name="T2">Pasta al forno (pomodoro, besciamella e parmigiano)</text:span></text:p>
            <text:p text:style-name="P10"><text:span text:style-name="T2">Mozzarella</text:span></text:p>
            <text:p text:style-name="P10"><text:span text:style-name="T2">Spinaci* saltati</text:span></text:p>
            <text:p text:style-name="P10"><text:span text:style-name="T2">Insalata verde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10"><text:span text:style-name="T2">Risotto alla parmigiana</text:span></text:p>
            <text:p text:style-name="P10"><text:span text:style-name="T2">Prosciutto cotto</text:span></text:p>
            <text:p text:style-name="P10"><text:span text:style-name="T2">Insalata mista</text:span></text:p>
            <text:p text:style-name="P10"><text:span text:style-name="T2">Bietole* all’olio</text:span></text:p>
            <text:p text:style-name="P10"><text:span text:style-name="T2">Frutta fresca</text:span></text:p>
          </table:table-cell>
          <table:table-cell table:style-name="Tabella1.A1" office:value-type="string">
            <text:p text:style-name="P8"><text:span text:style-name="T5">Crema di verdure con orzo</text:span></text:p>
            <text:p text:style-name="P8"><text:span text:style-name="T5">Bocconcini di tacchino al latte</text:span></text:p>
            <text:p text:style-name="P8"><text:span text:style-name="T5">Patate arrosto</text:span></text:p>
            <text:p text:style-name="P8"><text:span text:style-name="T5">Bietole* all’olio</text:span></text:p>
            <text:p text:style-name="P8"><text:span text:style-name="T5">Frutta fresca</text:span></text:p>
          </table:table-cell>
        </table:table-row>
      </table:table>
      <text:p text:style-name="P1"><text:span text:style-name="T6">“si</text:span><text:span text:style-name="T8"> informano i consumatori che i pasti prodotti possono contenere, come ingrediente o in tracce, uno o più allergeni (Cereali contenenti glutine, Crostacei, Uova, Pesce, Arachidi, Soia, Latte incluso lattosio, Frutta a guscio, sedano, Senape, Semi di sesamo, Anidride solforosa e solfiti, Lupini, Molluschi). Si invitano i consumatori allergici a comunicarlo al personale addetto al servizio di ristorazione o al Centro Cottura”</text:span><text:span text:style-name="T7"> </text:span><text:span text:style-name="T8">(eventualmente indicare quale, n. telefono, dietista, ecc…)</text:span></text:p>
      <text:p text:style-name="P1"><text:span text:style-name="T8">** il prodotto potrebbe essere surgelato all’origine</text:span></text:p>
      <text:p text:style-name="P1"><text:span text:style-name="T8">N.B NON UTILIZZARE VINO NELLA PREPARAZIONE DEI PASTI</text:span></text:p>
      <text:p text:style-name="P2"><text:soft-page-break/><text:span text:style-name="T1">Comune di Impruneta</text:span></text:p>
      <text:p text:style-name="P3"><text:span text:style-name="T1">Menù Primavera-Estate per Centro di Socializzazione anno 2022-2023</text:span></text:p>
      <text:p text:style-name="P3"><text:span text:style-name="T3">LUGLIO 2023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0"><text:span text:style-name="T4">I settimana</text:span></text:p>
            <text:p text:style-name="P4"/>
          </table:table-cell>
          <table:table-cell table:style-name="Tabella2.A1" office:value-type="string">
            <text:p text:style-name="P10"><text:span text:style-name="T4">II settimana</text:span></text:p>
            <text:p text:style-name="P4"/>
          </table:table-cell>
          <table:table-cell table:style-name="Tabella2.A1" office:value-type="string">
            <text:p text:style-name="P10"><text:span text:style-name="T4">III settimana</text:span></text:p>
            <text:p text:style-name="P4"/>
          </table:table-cell>
          <table:table-cell table:style-name="Tabella2.A1" office:value-type="string">
            <text:p text:style-name="P10"><text:span text:style-name="T4">IV settimana</text:span></text:p>
          </table:table-cell>
          <table:table-cell table:style-name="Tabella2.A1" office:value-type="string">
            <text:p text:style-name="P10"><text:span text:style-name="T4">V settimana</text:span></text:p>
            <text:p text:style-name="P4"/>
          </table:table-cell>
          <table:table-cell table:style-name="Tabella2.A1" office:value-type="string">
            <text:p text:style-name="P10"><text:span text:style-name="T4">VI settimana</text:span></text:p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10"><text:span text:style-name="T4">Lunedì</text:span></text:p>
            <text:p text:style-name="P4"/>
          </table:table-cell>
          <table:table-cell table:style-name="Tabella2.A1" office:value-type="string">
            <text:p text:style-name="P10"><text:span text:style-name="T5">Pasta al pomodoro</text:span></text:p>
            <text:p text:style-name="P10">Scaloppine al limone</text:p>
            <text:p text:style-name="P10"><text:span text:style-name="T5">Zucchine saltate</text:span></text:p>
            <text:p text:style-name="P10"><text:span text:style-name="T5">Insalata Verd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Pasta alla crema di zucchine e ricotta</text:span></text:p>
            <text:p text:style-name="P10"><text:span text:style-name="T5">Petto di pollo al latte o al limone</text:span></text:p>
            <text:p text:style-name="P10"><text:span text:style-name="T5">Insalata mista</text:span></text:p>
            <text:p text:style-name="P10"><text:span text:style-name="T5">Spinaci* all’olio</text:span></text:p>
            <text:p text:style-name="P10"><text:span text:style-name="T5">Frutta fresca</text:span></text:p>
            <text:p text:style-name="P4"/>
          </table:table-cell>
          <table:table-cell table:style-name="Tabella2.A1" office:value-type="string">
            <text:p text:style-name="P10"><text:span text:style-name="T2">Riso alle zucchine</text:span></text:p>
            <text:p text:style-name="P10"><text:span text:style-name="T2">Filetto di merluzzo impanato</text:span></text:p>
            <text:p text:style-name="P10"><text:span text:style-name="T2">Carote* stufate</text:span></text:p>
            <text:p text:style-name="P10"><text:span text:style-name="T2">Insalata mista</text:span></text:p>
            <text:p text:style-name="P10"><text:span text:style-name="T2">Frutta fresca</text:span></text:p>
            <text:p text:style-name="P4"/>
          </table:table-cell>
          <table:table-cell table:style-name="Tabella2.A1" office:value-type="string">
            <text:p text:style-name="P10"><text:span text:style-name="T2">Insalata di riso</text:span></text:p>
            <text:p text:style-name="P10"><text:span text:style-name="T2">Ricotta o Stracchino</text:span></text:p>
            <text:p text:style-name="P10"><text:span text:style-name="T2">Insalata mista</text:span></text:p>
            <text:p text:style-name="P10"><text:span text:style-name="T2">Fagiolini* all’olio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Pasta alle zucchine</text:span></text:p>
            <text:p text:style-name="P10"><text:span text:style-name="T2">Omelette</text:span></text:p>
            <text:p text:style-name="P10"><text:span text:style-name="T2">Dadolata di pomodori e basilico</text:span></text:p>
            <text:p text:style-name="P10"><text:span text:style-name="T2">Fagiolini* all’olio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Pasta al pomodoro</text:span></text:p>
            <text:p text:style-name="P10"><text:span text:style-name="T2">Arista al forno</text:span></text:p>
            <text:p text:style-name="P10"><text:span text:style-name="T2">Piselli* olio</text:span></text:p>
            <text:p text:style-name="P10"><text:span text:style-name="T2">Insalata mista</text:span></text:p>
            <text:p text:style-name="P10"><text:span text:style-name="T2">Frutta fresca</text:span></text:p>
          </table:table-cell>
        </table:table-row>
        <table:table-row table:style-name="Tabella2.3">
          <table:table-cell table:style-name="Tabella2.A1" office:value-type="string">
            <text:p text:style-name="P10"><text:span text:style-name="T4">Martedì</text:span></text:p>
            <text:p text:style-name="P4"/>
          </table:table-cell>
          <table:table-cell table:style-name="Tabella2.A1" office:value-type="string">
            <text:p text:style-name="P10"><text:span text:style-name="T5">Riso Freddo con piselli</text:span></text:p>
            <text:p text:style-name="P10"><text:span text:style-name="T5">Sformato di patate con uovo e formaggio</text:span></text:p>
            <text:p text:style-name="P10"><text:span text:style-name="T5">Insalata mista</text:span></text:p>
            <text:p text:style-name="P10"><text:span text:style-name="T5">Carote* Saltat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Insalata di farro</text:span></text:p>
            <text:p text:style-name="P10"><text:span text:style-name="T5">Arista al forno</text:span></text:p>
            <text:p text:style-name="P10"><text:span text:style-name="T5">Bietole* saltate</text:span></text:p>
            <text:p text:style-name="P10"><text:span text:style-name="T5">Carote* in tegam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Pasta al pesto senza pinoli</text:span></text:p>
            <text:p text:style-name="P10">Lenticchie agli aromi con pomodoro</text:p>
            <text:p text:style-name="P10"><text:span text:style-name="T5">Erbette saltate</text:span></text:p>
            <text:p text:style-name="P10"><text:span text:style-name="T5">Insalata verd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2">Pasta pesto senza pinoli</text:span></text:p>
            <text:p text:style-name="P10"><text:span text:style-name="T2">Scaloppine di maiale agli aromi</text:span></text:p>
            <text:p text:style-name="P10"><text:span text:style-name="T2">Piselli* olio</text:span></text:p>
            <text:p text:style-name="P10"><text:span text:style-name="T2">Insalata mista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5">Insalata di pasta</text:span></text:p>
            <text:p text:style-name="P10"><text:span text:style-name="T5">Crocchette di pesce al forno</text:span></text:p>
            <text:p text:style-name="P10"><text:span text:style-name="T5">Carote prezzemolate</text:span></text:p>
            <text:p text:style-name="P10"><text:span text:style-name="T5">Spinaci* all’olio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2">Riso all’ortolana</text:span></text:p>
            <text:p text:style-name="P10"><text:span text:style-name="T2">Mozzarella</text:span></text:p>
            <text:p text:style-name="P10"><text:span text:style-name="T2">Pomodori e basilico</text:span></text:p>
            <text:p text:style-name="P10"><text:span text:style-name="T2">Spinaci* all’olio</text:span></text:p>
            <text:p text:style-name="P10"><text:span text:style-name="T2">Frutta fresca</text:span></text:p>
          </table:table-cell>
        </table:table-row>
        <table:table-row table:style-name="Tabella2.4">
          <table:table-cell table:style-name="Tabella2.A1" office:value-type="string">
            <text:p text:style-name="P10"><text:span text:style-name="T4">Mercoledì</text:span></text:p>
            <text:p text:style-name="P4"/>
          </table:table-cell>
          <table:table-cell table:style-name="Tabella2.A1" office:value-type="string">
            <text:p text:style-name="P10"><text:span text:style-name="T5">Pasta al pesto senza pinoli</text:span></text:p>
            <text:p text:style-name="P10"><text:span text:style-name="T5">Fesa di tacchino arrosto</text:span></text:p>
            <text:p text:style-name="P10"><text:span text:style-name="T5">Insalata Verde</text:span></text:p>
            <text:p text:style-name="P10"><text:span text:style-name="T5">Bietole* saltat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Riso al pomodoro</text:span></text:p>
            <text:p text:style-name="P10"><text:span text:style-name="T5">Filetto di merluzzo alla livornese</text:span></text:p>
            <text:p text:style-name="P10"><text:span text:style-name="T5">Insalata di pomodori</text:span></text:p>
            <text:p text:style-name="P10"><text:span text:style-name="T5">Piselli* all’olio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5"/>
            <text:p text:style-name="P10"><text:span text:style-name="T5">Riso Freddo</text:span></text:p>
            <text:p text:style-name="P10"><text:span text:style-name="T5">Sformato di patate, uovo e</text:span></text:p>
            <text:p text:style-name="P10"><text:span text:style-name="T5">formaggio</text:span></text:p>
            <text:p text:style-name="P10"><text:span text:style-name="T5">Cruditè di carote</text:span></text:p>
            <text:p text:style-name="P10"><text:span text:style-name="T5">Fagiolini all’olio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2">Risotto alle verdure</text:span></text:p>
            <text:p text:style-name="P10"><text:span text:style-name="T2">Brasato</text:span></text:p>
            <text:p text:style-name="P10"><text:span text:style-name="T2">Zucchine al basilico</text:span></text:p>
            <text:p text:style-name="P10"><text:span text:style-name="T2">Insalata verde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5">Pasta al pomodoro fresco</text:span></text:p>
            <text:p text:style-name="P10"><text:span text:style-name="T5">Hamburger alla piastra</text:span></text:p>
            <text:p text:style-name="P10"><text:span text:style-name="T5">Fagiolini* al limone</text:span></text:p>
            <text:p text:style-name="P10"><text:span text:style-name="T5">Insalata mista</text:span></text:p>
            <text:p text:style-name="P10"><text:span text:style-name="T5">Frutta fresca</text:span></text:p>
            <text:p text:style-name="P4"/>
          </table:table-cell>
          <table:table-cell table:style-name="Tabella2.A1" office:value-type="string">
            <text:p text:style-name="P10"><text:span text:style-name="T2">Pasta alla braccio di ferro</text:span></text:p>
            <text:p text:style-name="P10"><text:span text:style-name="T2">Filetto di merluzzo alla mugnaia</text:span></text:p>
            <text:p text:style-name="P10"><text:span text:style-name="T2">Carote* prezzemolate</text:span></text:p>
            <text:p text:style-name="P10"><text:span text:style-name="T2">Insalata verde</text:span></text:p>
            <text:p text:style-name="P10"><text:span text:style-name="T2">Frutta fresca</text:span></text:p>
          </table:table-cell>
        </table:table-row>
        <table:table-row table:style-name="Tabella2.5">
          <table:table-cell table:style-name="Tabella2.A1" office:value-type="string">
            <text:p text:style-name="P10"><text:span text:style-name="T4">Giovedì</text:span></text:p>
            <text:p text:style-name="P4"/>
          </table:table-cell>
          <table:table-cell table:style-name="Tabella2.A1" office:value-type="string">
            <text:p text:style-name="P10"><text:span text:style-name="T5">Pasta al pomodoro crudo e basilico</text:span></text:p>
            <text:p text:style-name="P10"><text:span text:style-name="T5">Polpette di pesce</text:span></text:p>
            <text:p text:style-name="P10"><text:span text:style-name="T5">Insalata Mista</text:span></text:p>
            <text:p text:style-name="P10"><text:span text:style-name="T5">Fagiolini* al limone</text:span></text:p>
            <text:p text:style-name="P10"><text:span text:style-name="T5">Frutta fresca</text:span></text:p>
            <text:p text:style-name="P6"/>
            <text:p text:style-name="P7"/>
          </table:table-cell>
          <table:table-cell table:style-name="Tabella2.A1" office:value-type="string">
            <text:p text:style-name="P10"><text:span text:style-name="T2">Pasta al ragù</text:span></text:p>
            <text:p text:style-name="P10"><text:span text:style-name="T2">Stracchino</text:span></text:p>
            <text:p text:style-name="P10"><text:span text:style-name="T2">Insalata Verde</text:span></text:p>
            <text:p text:style-name="P10"><text:span text:style-name="T2">Zucchine saltate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Pasta e ceci</text:span></text:p>
            <text:p text:style-name="P10"><text:span text:style-name="T2">Ricotta o stracchino</text:span></text:p>
            <text:p text:style-name="P10"><text:span text:style-name="T2">Insalata di pomodori e cetrioli</text:span></text:p>
            <text:p text:style-name="P10"><text:span text:style-name="T2">Spinaci* all’olio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Pasta al pomodoro</text:span></text:p>
            <text:p text:style-name="P10"><text:span text:style-name="T2">Burger di merluzzo al forno</text:span></text:p>
            <text:p text:style-name="P10"><text:span text:style-name="T2">Insalata di pomodori</text:span></text:p>
            <text:p text:style-name="P10"><text:span text:style-name="T2">Carote* all’olio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Pasta rosè</text:span></text:p>
            <text:p text:style-name="P10"><text:span text:style-name="T2">Petto di pollo al limone</text:span></text:p>
            <text:p text:style-name="P10"><text:span text:style-name="T2">Verdura mista al forno</text:span></text:p>
            <text:p text:style-name="P9"><text:span text:style-name="T2">Insalata verde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Lasagne al ragù</text:span></text:p>
            <text:p text:style-name="P10"><text:span text:style-name="T2">Stracchino</text:span></text:p>
            <text:p text:style-name="P10"><text:span text:style-name="T2">Fagiolini* al limone</text:span></text:p>
            <text:p text:style-name="P10"><text:span text:style-name="T2">Insalata di pomodori</text:span></text:p>
            <text:p text:style-name="P10"><text:span text:style-name="T2">Frutta fresca</text:span></text:p>
          </table:table-cell>
        </table:table-row>
        <table:table-row table:style-name="Tabella2.6">
          <table:table-cell table:style-name="Tabella2.A1" office:value-type="string">
            <text:p text:style-name="P10"><text:span text:style-name="T1">Venerdì</text:span></text:p>
            <text:p text:style-name="P4"/>
          </table:table-cell>
          <table:table-cell table:style-name="Tabella2.A1" office:value-type="string">
            <text:p text:style-name="P10"><text:span text:style-name="T5">Risotto alle verdure di stagione</text:span></text:p>
            <text:p text:style-name="P10"><text:span text:style-name="T5">Prosciutto cotto</text:span></text:p>
            <text:p text:style-name="P10"><text:span text:style-name="T5">Carote al tegame</text:span></text:p>
            <text:p text:style-name="P10"><text:span text:style-name="T5">Spinaci* Saltati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Pasta al pesto senza pinoli</text:span></text:p>
            <text:p text:style-name="P10"><text:span text:style-name="T5">Scaloppine alla pizzaiola</text:span></text:p>
            <text:p text:style-name="P10"><text:span text:style-name="T5">Insalata mista</text:span></text:p>
            <text:p text:style-name="P10"><text:span text:style-name="T5">Bietole* saltat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5">Pasta al pomodoro crudo e basilico</text:span></text:p>
            <text:p text:style-name="P10"><text:span text:style-name="T5">Tacchino arrosto</text:span></text:p>
            <text:p text:style-name="P10"><text:span text:style-name="T5">Verdura mista al forno (patate, carote e zucchine)</text:span></text:p>
            <text:p text:style-name="P10"><text:span text:style-name="T5">Insalata verde</text:span></text:p>
            <text:p text:style-name="P10"><text:span text:style-name="T5">Frutta fresca</text:span></text:p>
          </table:table-cell>
          <table:table-cell table:style-name="Tabella2.A1" office:value-type="string">
            <text:p text:style-name="P10"><text:span text:style-name="T2">Pasta al forno (pomodoro, besciamella e parmigiano)</text:span></text:p>
            <text:p text:style-name="P10"><text:span text:style-name="T2">Mozzarella</text:span></text:p>
            <text:p text:style-name="P10"><text:span text:style-name="T2">Spinaci* saltati</text:span></text:p>
            <text:p text:style-name="P10"><text:span text:style-name="T2">Insalata verde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10"><text:span text:style-name="T2">Risotto alla parmigiana</text:span></text:p>
            <text:p text:style-name="P10"><text:span text:style-name="T2">Prosciutto cotto</text:span></text:p>
            <text:p text:style-name="P10"><text:span text:style-name="T2">Insalata mista</text:span></text:p>
            <text:p text:style-name="P10"><text:span text:style-name="T2">Bietole* all’olio</text:span></text:p>
            <text:p text:style-name="P10"><text:span text:style-name="T2">Frutta fresca</text:span></text:p>
          </table:table-cell>
          <table:table-cell table:style-name="Tabella2.A1" office:value-type="string">
            <text:p text:style-name="P8"><text:span text:style-name="T5">Insalata d’orzo</text:span></text:p>
            <text:p text:style-name="P8"><text:span text:style-name="T5">Bocconcini di tacchino al latte</text:span></text:p>
            <text:p text:style-name="P8"><text:span text:style-name="T5">Carote al tegame</text:span></text:p>
            <text:p text:style-name="P8"><text:span text:style-name="T5">Bietole* all’olio</text:span></text:p>
            <text:p text:style-name="P8"><text:span text:style-name="T5">Frutta fresca</text:span></text:p>
          </table:table-cell>
        </table:table-row>
      </table:table>
      <text:p text:style-name="P1"><text:span text:style-name="T8">** il prodotto potrebbe essere surgelato all’origine</text:span></text:p>
      <text:p text:style-name="P1"><text:span text:style-name="T8">N.B NON UTILIZZARE VINO NELLA PREPARAZIONE DEI PA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Calibri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59cm" fo:margin-bottom="0.205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ny Niane</meta:initial-creator>
    <meta:editing-cycles>4</meta:editing-cycles>
    <meta:print-date>2023-06-09T11:55:05.84</meta:print-date>
    <meta:creation-date>2023-06-06T13:33:00</meta:creation-date>
    <dc:date>2023-06-09T11:55:22.51</dc:date>
    <meta:editing-duration>PT1M53S</meta:editing-duration>
    <meta:generator>OpenOffice/4.1.1$Win32 OpenOffice.org_project/411m6$Build-9775</meta:generator>
    <meta:document-statistic meta:table-count="2" meta:image-count="0" meta:object-count="0" meta:page-count="2" meta:paragraph-count="334" meta:word-count="1013" meta:character-count="6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